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ff950e"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list-style-name="L1">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7" style:family="paragraph" style:parent-style-name="Standard" style:list-style-name="L2">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color="#000000"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list-style-name="L4">
      <style:paragraph-properties fo:text-align="start" style:justify-single-word="false"/>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start" style:justify-single-word="false"/>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color="#ff950e" fo:font-style="normal" style:text-underline-style="none" fo:font-weight="bold" style:font-style-asian="normal" style:font-weight-asian="bold" style:font-style-complex="normal" style:font-weight-complex="bold"/>
    </style:style>
    <style:style style:name="P16" style:family="paragraph" style:parent-style-name="Standard" style:list-style-name="L3">
      <style:paragraph-properties fo:text-align="start" style:justify-single-word="false"/>
      <style:text-properties fo:color="#ff950e"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color="#ff950e"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tyle="normal" style:text-underline-style="none" style:font-style-asian="normal" style:font-style-complex="normal"/>
    </style:style>
    <style:style style:name="T6" style:family="text">
      <style:text-properties fo:color="#000000" fo:font-style="normal" style:text-underline-style="none" fo:font-weight="bold" style:font-style-asian="normal" style:font-weight-asian="bold" style:font-style-complex="normal" style:font-weight-complex="bold"/>
    </style:style>
    <style:style style:name="T7" style:family="text">
      <style:text-properties fo:color="#000000" fo:font-style="italic" style:text-underline-style="none" style:font-style-asian="italic" style:font-style-complex="italic"/>
    </style:style>
    <style:style style:name="T8" style:family="text">
      <style:text-properties fo:color="#000000" fo:font-weight="bold" style:font-weight-asian="bold" style:font-weight-complex="bold"/>
    </style:style>
    <style:style style:name="T9" style:family="text">
      <style:text-properties fo:color="#ff0000" fo:font-style="normal" style:text-underline-style="none" fo:font-weight="bold" style:font-style-asian="normal" style:font-weight-asian="bold" style:font-style-complex="normal" style:font-weight-complex="bold"/>
    </style:style>
    <style:style style:name="T10" style:family="text">
      <style:text-properties fo:color="#0084d1"/>
    </style:style>
    <style:style style:name="T1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37319674" text:style-name="L1">
        <text:list-header>
          <text:p text:style-name="P5">CAHIER DES CHARGES </text:p>
          <text:p text:style-name="P5">DU PROJET LASCO</text:p>
          <text:p text:style-name="P5"/>
        </text:list-header>
      </text:list>
      <text:p text:style-name="P1"/>
      <text:p text:style-name="P2"><text:s/><text:span text:style-name="T2">Tables des matières :</text:span></text:p>
      <text:p text:style-name="P6"/>
      <text:list xml:id="list37305323" text:style-name="L2">
        <text:list-item>
          <text:p text:style-name="P7">Présentation du projet</text:p>
        </text:list-item>
        <text:list-item>
          <text:p text:style-name="P7">Fonctionnalités &amp; Contenu</text:p>
        </text:list-item>
        <text:list-item>
          <text:p text:style-name="P7">Identité graphique</text:p>
        </text:list-item>
        <text:list-item>
          <text:p text:style-name="P7">Communication</text:p>
        </text:list-item>
        <text:list-item>
          <text:p text:style-name="P7">Annexes</text:p>
        </text:list-item>
      </text:list>
      <text:p text:style-name="P6"/>
      <text:p text:style-name="P6"/>
      <text:p text:style-name="P6"/>
      <text:p text:style-name="P8"><text:s/>I – Présentation du projet</text:p>
      <text:p text:style-name="P8"/>
      <text:p text:style-name="P6">Lasco est un projet se voulant avant tout innovateur et ouvert à tous les peintres (digitaux et traditionnels) francophones.</text:p>
      <text:p text:style-name="P6">L'utilité d'un tel site serait de pouvoir enfin regrouper les âmes éparpillées çà et là sur les différentes communauté graphiques qui ne sont aucunement spécialisées dans ce domaine, qui est assez vaste en lui même.</text:p>
      <text:p text:style-name="P6"/>
      <text:p text:style-name="P3"><text:span text:style-name="T5">Le but serait de pouvoir offrir une plateforme très complète aux membres avec un contenu d'informations très riche </text:span><text:span text:style-name="T6">(chapitre IV)</text:span><text:span text:style-name="T5"> et mis a jour continuellement par les administrateurs et les membres eux même.</text:span></text:p>
      <text:p text:style-name="P6"/>
      <text:p text:style-name="P6"/>
      <text:p text:style-name="P3"><text:span text:style-name="T5"><text:s/></text:span><text:span text:style-name="T6">II – Fonctionnalités &amp; Contenu</text:span></text:p>
      <text:p text:style-name="P15"/>
      <text:list xml:id="list37293576" text:style-name="L3">
        <text:list-item>
          <text:p text:style-name="P16">Un lieu de RDV</text:p>
        </text:list-item>
        <text:list-item>
          <text:p text:style-name="P16">Portefolios</text:p>
        </text:list-item>
        <text:list-item>
          <text:p text:style-name="P16">Collectif </text:p>
        </text:list-item>
        <text:list-item>
          <text:p text:style-name="P16">Collabs</text:p>
        </text:list-item>
        <text:list-item>
          <text:p text:style-name="P16">Espace membre</text:p>
        </text:list-item>
      </text:list>
      <text:p text:style-name="P6"/>
      <text:p text:style-name="P17">1 – Un lieu de RDV</text:p>
      <text:p text:style-name="P9"/>
      <text:p text:style-name="P6">Lasco proposera avant tout à tous une opportunité de rester en contact avec les autres artistes francophones afin d'élargir leur réseau professionnel ou amical, c'est un lieu d'échange et de convivialité ou des artistes de tous niveaux et de tous milieux se côtoient.</text:p>
      <text:p text:style-name="P6"/>
      <text:p text:style-name="P17">2 – Portefolios</text:p>
      <text:p text:style-name="P6"/>
      <text:p text:style-name="P4"><text:span text:style-name="T5">Chaque membre aura la possibilité de se créer un portefolio, ayant à peu près les même caractéristiques que sur </text:span><text:span text:style-name="T7">Behance Network</text:span><text:span text:style-name="T5"> ou </text:span><text:span text:style-name="T7">Deviantart. </text:span><text:span text:style-name="T9">*</text:span></text:p>
      <text:p text:style-name="P6">Compte tenu des fortes demandes en ressources et en mémoire pour un serveur, l'espace alloué par membres pourrait être limité afin d'éviter le flood et encourager a poster les créations qui en valent vraiment la peine, c'est à dire avec un minimum de recherche et de qualité.</text:p>
      <text:p text:style-name="P6"/>
      <text:list xml:id="list37298261" text:style-name="L4">
        <text:list-item>
          <text:p text:style-name="P12"><text:span text:style-name="T3">ces caractéristiques seront définies plus en détail avec </text:span>Nebukam<text:span text:style-name="T3">, le développeur.</text:span></text:p>
        </text:list-item>
      </text:list>
      <text:p text:style-name="P11"><text:soft-page-break/><text:span text:style-name="T3"/></text:p>
      <text:p text:style-name="P17">3 – Collectif</text:p>
      <text:p text:style-name="P10"/>
      <text:p text:style-name="P6">En parallèle, Lasco c'est aussi un collectif artistique composé de membres choisis par les administrateurs en fonction d'un profil type requis à définir en détail prochainement.</text:p>
      <text:p text:style-name="P6">Ces artistes auront un statut spécial et participeront à ce projet de collectif en travaillant sur des thèmes imposés. Les créations seront ensuite condensées dans des «<text:span text:style-name="T1">  Artpacks »</text:span> qui seront ensuite publiés sur la page d'accueil du collectif et visibles par tous les membres et visiteurs de Lasco.</text:p>
      <text:p text:style-name="P6">La possibilité d'organiser des exposition de ces derniers sur Paris est à l'étude avec les administrateurs du collectif photographique <text:span text:style-name="T10">OPTYCOS</text:span>.</text:p>
      <text:p text:style-name="P6"/>
      <text:p text:style-name="P17">4 – Collabs</text:p>
      <text:p text:style-name="P17"/>
      <text:p text:style-name="P6">Les collabs sont une partie très importante car discipline très pratiquée dans le domaine du painting et speedpainting.</text:p>
      <text:p text:style-name="P6">Une page dédiée sera mise en place, ou les membres pourront se proposer pour participer ou bien pour lancer de nouvelles collabs. Un système aléatoire sera également disponible pour tirer au sort deux protagonistes et leur proposer une collab sur un thème généré par un genre de 3CH semi automatique (voir les annexes), les deux concernés on alors le choix d'accepter ou de refuser.</text:p>
      <text:p text:style-name="P6">Un système devra être mis en place pour permettre d'échanger les différentes étapes de la collab via le site lui même (sans passer par MSN ou autre en gros, on peut très bien faire une collab et garder une certaine intimité ou anonymat) jusqu'à l'étape finale qui sera alors exposée automatiquement sur la page des news et marqué dans le profil des deux participants, avec un lien qui renverra vers cette news (si par exemple un membre voit sur le profil d'une des deux personnes qu'il a fait une collab avec un tel, qu'il puisse voir la collab en question, et pourquoi pas la commenter )</text:p>
      <text:p text:style-name="P6"/>
      <text:p text:style-name="P17">5 – Espace Membre</text:p>
      <text:p text:style-name="P17"/>
      <text:p text:style-name="P6">C'est là ou le membre pourra paramétrer toutes ses options, lire ses messages privés, se tenir informé des différentes notifications qu'il aura reçu (par exemple si quelqu'un a commenté sa collab, il en sera informé par un petit message).</text:p>
      <text:p text:style-name="P6">En gros là aussi, ça reprend les fonctionnalités de <text:span text:style-name="T11">Deviantart </text:span>ou de <text:span text:style-name="T11">Behance.</text:span></text:p>
      <text:p text:style-name="P6">De nombreuses options doivent être disponibles afin que le membre s'amuse avec son espace membre, et du coup passe un maximum de temps sur le site.</text:p>
      <text:p text:style-name="P6">Toutes ces petites fonctionnalités sont à définir plus tard. Cela fera l'objet d'une étude avec tout le monde, et sera ensuite soumis à <text:span text:style-name="T1">Nebukam</text:span> pour savoir ce qu'il est ou non possible de faire.</text:p>
      <text:p text:style-name="P6"/>
      <text:p text:style-name="P6"/>
      <text:p text:style-name="P14"/>
      <text:p text:style-name="P14"><text:span text:style-name="T4"><text:s/></text:span><text:span text:style-name="T8">III – Identité graphique</text:span></text:p>
      <text:p text:style-name="P14"><text:span text:style-name="T8"/></text:p>
      <text:p text:style-name="P14"><text:span text:style-name="T8"><text:s/>IV – Communication</text:span></text:p>
      <text:p text:style-name="P14"><text:span text:style-name="T8"/></text:p>
      <text:p text:style-name="P13"><text:span text:style-name="T8">ANNEXES</text:span></text:p>
      <text:p text:style-name="P13"><text:span text:style-name="T8"/></text:p>
      <text:p text:style-name="P14"><text:span text:style-name="T8"># Générateur de collabs</text:span></text:p>
      <text:p text:style-name="P14"><text:span text:style-name="T8"/></text:p>
      <text:p text:style-name="P14"><text:span text:style-name="T8"># Fonctionnalités détaillées de l'espace Membre</text:span></text:p>
      <text:p text:style-name="P14"><text:span text:style-name="T8"/></text:p>
      <text:p text:style-name="P14"><text:span text:style-name="T8">#Caractéristiques du Portefolio</text:span></text:p>
      <text:p text:style-name="P14"><text:span text:style-name="T8"/></text:p>
      <text:p text:style-name="P14"><text:span text:style-name="T8"/></text:p>
      <text:p text:style-name="P6"><text:soft-page-break/></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4T16:35:24.44</meta:creation-date>
    <dc:date>2009-04-14T17:49:03.10</dc:date>
    <meta:editing-duration>PT01H13M30S</meta:editing-duration>
    <meta:editing-cycles>13</meta:editing-cycles>
    <meta:generator>OpenOffice.org/3.0$Win32 OpenOffice.org_project/300m9$Build-9358</meta:generator>
    <meta:document-statistic meta:table-count="0" meta:image-count="0" meta:object-count="0" meta:page-count="3" meta:paragraph-count="43" meta:word-count="699" meta:character-count="4180"/>
    <meta:user-defined meta:name="Info 1"/>
    <meta:user-defined meta:name="Info 2"/>
    <meta:user-defined meta:name="Info 3"/>
    <meta:user-defined meta:name="Info 4"/>
  </office:meta>
</office:document-meta>
</file>